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Interular" svg:font-family="Interular"/>
    <style:font-face style:name="MarianneExtra1" svg:font-family="MarianneExtra"/>
    <style:font-face style:name="Times" svg:font-family="Times"/>
    <style:font-face style:name="DejaVu Sans1" svg:font-family="'DejaVu Sans'" style:font-pitch="variable"/>
    <style:font-face style:name="Interular1" svg:font-family="Interular" style:font-pitch="variable"/>
    <style:font-face style:name="Liberation Serif1" svg:font-family="'Liberation Serif'" style:font-pitch="variable"/>
    <style:font-face style:name="MarianneExtra" svg:font-family="MarianneExtr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61cm" fo:min-width="0.56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35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3.77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.14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27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61cm" fo:min-width="15.32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6.19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7.0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93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.75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.76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5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36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7.24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5.94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1.66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1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13cm" fo:min-width="0.21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4.54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5.40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3.83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4.188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2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06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0.717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5.568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3.68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3.9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22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5.585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4.311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5.835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5.78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1.11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7.402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5.72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.336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768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1.707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06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13cm" fo:min-width="0.17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77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4.90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6.432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6.043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6.745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678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5.365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solid" draw:fill-color="#ffffff"/>
    </style:style>
    <style:style style:name="gr50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232cm" fo:padding-top="0cm" fo:padding-bottom="0cm" fo:padding-left="0cm" fo:padding-right="0cm"/>
      <style:paragraph-properties style:writing-mode="lr-tb"/>
    </style:style>
    <style:style style:name="gr52" style:family="graphic" style:parent-style-name="objectwithoutfill">
      <style:graphic-properties draw:stroke="solid" draw:stroke-dash="Line_20_with_20_Fine_20_Dots" svg:stroke-width="0.053cm" svg:stroke-color="#000000" draw:marker-start="Dimension_20_Lines" draw:marker-start-width="0.279cm" draw:marker-end="Dimension_20_Lines" draw:marker-end-width="0.279cm" draw:fill="none" draw:textarea-horizontal-align="center" draw:textarea-vertical-align="middle" fo:padding-top="0.026cm" fo:padding-bottom="0.026cm" fo:padding-left="0.026cm" fo:padding-right="0.026cm"/>
    </style:style>
    <style:style style:name="gr53" style:family="graphic" style:parent-style-name="standard">
      <style:graphic-properties draw:stroke="none" svg:stroke-color="#000000" draw:fill="none" draw:fill-color="#ffffff" fo:min-height="0.547cm"/>
      <style:paragraph-properties style:writing-mode="lr-tb"/>
    </style:style>
    <style:style style:name="gr54" style:family="graphic" style:parent-style-name="standard">
      <style:graphic-properties draw:stroke="none" draw:fill="none" draw:fill-color="#ffffff" fo:min-height="0.6cm"/>
      <style:paragraph-properties style:writing-mode="lr-tb"/>
    </style:style>
    <style:style style:name="gr55" style:family="graphic" style:parent-style-name="standard">
      <style:graphic-properties draw:stroke="dash" draw:stroke-dash="Ultrafine_20_Dashed" svg:stroke-color="#000000" draw:fill="hatch" draw:fill-hatch-name="Black_20_45_20_Degrees_20_Wide" draw:opacity="100%" draw:textarea-horizontal-align="justify" draw:textarea-vertical-align="middle" draw:auto-grow-height="false" fo:min-height="29.7cm" fo:min-width="2cm"/>
    </style:style>
    <style:style style:name="gr56" style:family="graphic" style:parent-style-name="standard">
      <style:graphic-properties draw:stroke="none" svg:stroke-color="#000000" draw:fill="none" draw:fill-color="#ffffff" fo:min-height="0.699cm"/>
      <style:paragraph-properties style:writing-mode="lr-tb"/>
    </style:style>
    <style:style style:name="gr57" style:family="graphic" style:parent-style-name="standard">
      <style:graphic-properties draw:stroke="dash" draw:stroke-dash="Fine_20_Dashed" svg:stroke-width="0.035cm" svg:stroke-color="#000000" draw:marker-start-width="0.252cm" draw:marker-end-width="0.252cm" draw:fill="hatch" draw:fill-hatch-name="Black_20_45_20_Degrees_20_Wide" draw:textarea-horizontal-align="justify" draw:textarea-vertical-align="middle" draw:auto-grow-height="false" fo:min-height="5.566cm" fo:min-width="5.566cm" fo:padding-top="0.017cm" fo:padding-bottom="0.017cm" fo:padding-left="0.017cm" fo:padding-right="0.017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6.1000003814697pt" style:font-size-asian="16.1000003814697pt" style:font-size-complex="16.1000003814697pt"/>
    </style:style>
    <style:style style:name="P3" style:family="paragraph">
      <loext:graphic-properties draw:fill="none"/>
      <style:paragraph-properties style:writing-mode="lr-tb"/>
      <style:text-properties fo:font-size="10.1000003814697pt" style:font-size-asian="10.1000003814697pt" style:font-size-complex="10.1000003814697pt"/>
    </style:style>
    <style:style style:name="P4" style:family="paragraph">
      <loext:graphic-properties draw:fill="none"/>
      <style:paragraph-properties style:writing-mode="lr-tb"/>
      <style:text-properties fo:font-size="7.90000009536743pt" style:font-size-asian="7.90000009536743pt" style:font-size-complex="7.90000009536743pt"/>
    </style:style>
    <style:style style:name="P5" style:family="paragraph">
      <loext:graphic-properties draw:fill="none"/>
      <style:paragraph-properties style:writing-mode="lr-tb"/>
      <style:text-properties fo:font-size="6pt" style:font-size-asian="6pt" style:font-size-complex="6pt"/>
    </style:style>
    <style:style style:name="P6" style:family="paragraph">
      <loext:graphic-properties draw:fill="none"/>
      <style:paragraph-properties style:writing-mode="lr-tb"/>
      <style:text-properties fo:font-size="5.09999990463257pt" style:font-size-asian="5.09999990463257pt" style:font-size-complex="5.09999990463257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13" style:family="paragraph">
      <loext:graphic-properties draw:fill="hatch" draw:fill-hatch-name="Black_20_45_20_Degrees_20_Wide" draw:opacity="100%"/>
      <style:paragraph-properties fo:text-align="center"/>
    </style:style>
    <style:style style:name="P14" style:family="paragraph">
      <loext:graphic-properties draw:fill="hatch" draw:fill-hatch-name="Black_20_45_20_Degrees_20_Wide"/>
      <style:paragraph-properties fo:text-align="center"/>
    </style:style>
    <style:style style:name="T1" style:family="text">
      <style:text-properties fo:color="#000000" style:font-name="MarianneExtra1" fo:font-size="16.1000003814697pt" fo:font-weight="bold" style:font-size-asian="16.1000003814697pt" style:font-name-complex="MarianneExtra1" style:font-size-complex="16.1000003814697pt" style:font-weight-complex="bold"/>
    </style:style>
    <style:style style:name="T2" style:family="text">
      <style:text-properties fo:color="#000000" style:font-name="Interular" fo:font-size="10.1000003814697pt" style:font-size-asian="10.1000003814697pt" style:font-name-complex="Interular" style:font-size-complex="10.1000003814697pt"/>
    </style:style>
    <style:style style:name="T3" style:family="text">
      <style:text-properties fo:color="#000000" style:font-name="Interular" fo:font-size="7.90000009536743pt" style:font-size-asian="7.90000009536743pt" style:font-name-complex="Interular" style:font-size-complex="7.90000009536743pt"/>
    </style:style>
    <style:style style:name="T4" style:family="text">
      <style:text-properties fo:color="#000000" style:font-name="Interular" fo:font-size="6pt" style:font-size-asian="6pt" style:font-name-complex="Interular" style:font-size-complex="6pt"/>
    </style:style>
    <style:style style:name="T5" style:family="text">
      <style:text-properties fo:color="#000000" style:font-name="Times" fo:font-size="6pt" style:font-size-asian="6pt" style:font-name-complex="Times" style:font-size-complex="6pt"/>
    </style:style>
    <style:style style:name="T6" style:family="text">
      <style:text-properties fo:color="#000000" style:font-name="Interular" fo:font-size="5.09999990463257pt" style:font-size-asian="5.09999990463257pt" style:font-name-complex="Interular" style:font-size-complex="5.09999990463257pt"/>
    </style:style>
    <style:style style:name="T7" style:family="text">
      <style:text-properties fo:color="#000000" style:font-name="Times" fo:font-size="5.09999990463257pt" style:font-size-asian="5.09999990463257pt" style:font-name-complex="Times" style:font-size-complex="5.09999990463257pt"/>
    </style:style>
    <style:style style:name="T8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66cm" svg:height="0.661cm" svg:x="7.645cm" svg:y="1.9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66cm" svg:height="0.661cm" svg:x="8.581cm" svg:y="1.9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66cm" svg:height="0.661cm" svg:x="13.052cm" svg:y="1.9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66cm" svg:height="0.661cm" svg:x="17.471cm" svg:y="1.94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5cm" svg:height="0.416cm" svg:x="5.893cm" svg:y="3.0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7.17cm" svg:y="3.0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7.494cm" svg:y="3.0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8.017cm" svg:y="3.0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9.202cm" svg:y="3.0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9.726cm" svg:y="3.0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0.263cm" svg:y="3.0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1.183cm" svg:y="3.0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2.151cm" svg:y="3.0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4.128cm" svg:y="3.0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5.536cm" svg:y="3.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1.252cm" svg:y="3.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5.032cm" svg:y="3.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8.302cm" svg:y="3.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2.937cm" svg:y="4.3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5.275cm" svg:y="4.3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3.902cm" svg:y="5.19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355cm" svg:height="0.416cm" svg:x="3.471cm" svg:y="6.0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3.86cm" svg:y="6.045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355cm" svg:height="0.416cm" svg:x="2.778cm" svg:y="6.8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3.073cm" svg:y="6.8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4.38cm" svg:y="7.747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355cm" svg:height="0.416cm" svg:x="7.519cm" svg:y="8.6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8.136cm" svg:y="8.6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8.608cm" svg:y="8.6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0.067cm" svg:y="8.6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1.369cm" svg:y="8.6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2.745cm" svg:y="8.6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4.14cm" svg:y="8.6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5.587cm" svg:y="8.6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6.232cm" svg:y="8.6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7.831cm" svg:y="8.6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8.355cm" svg:y="8.6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3.625cm" svg:y="9.0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4.148cm" svg:y="9.0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4.686cm" svg:y="9.0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5.606cm" svg:y="9.0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8.551cm" svg:y="9.0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9.124cm" svg:y="9.0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0.646cm" svg:y="9.0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2.382cm" svg:y="9.0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4.468cm" svg:y="9.0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5.329cm" svg:y="9.0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6.175cm" svg:y="9.0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7.003cm" svg:y="9.0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7.301cm" svg:y="9.0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6.185cm" svg:y="9.4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9.965cm" svg:y="9.4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3.336cm" svg:y="9.457cm">
          <draw:text-box>
            <text:p text:style-name="P1"><text:span text:style-name="T2"><text:s/></text:span><text:span text:style-name="T2"><text:s/></text:span><text:span text:style-name="T2"><text:s/></text:span></text:p>
          </draw:text-box>
        </draw:frame>
        <draw:frame draw:style-name="gr2" draw:text-style-name="P3" draw:layer="layout" svg:width="0.355cm" svg:height="0.416cm" svg:x="9.487cm" svg:y="10.3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0.553cm" svg:y="10.3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7.088cm" svg:y="10.3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7.959cm" svg:y="10.7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4.791cm" svg:y="11.1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5.315cm" svg:y="11.1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7.058cm" svg:y="11.1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7.573cm" svg:y="11.1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4.538cm" svg:y="11.1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6.913cm" svg:y="11.168cm">
          <draw:text-box>
            <text:p text:style-name="P1"><text:span text:style-name="T2"><text:s/></text:span><text:span text:style-name="T2"><text:s/></text:span></text:p>
          </draw:text-box>
        </draw:frame>
        <draw:frame draw:style-name="gr2" draw:text-style-name="P3" draw:layer="layout" svg:width="0.355cm" svg:height="0.416cm" svg:x="6.2cm" svg:y="12.0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7.061cm" svg:y="12.0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8.693cm" svg:y="12.0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9.401cm" svg:y="12.0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0.617cm" svg:y="12.0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1.14cm" svg:y="12.0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3.058cm" svg:y="12.0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5.145cm" svg:y="12.0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5.443cm" svg:y="12.0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6.912cm" svg:y="12.0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6.786cm" svg:y="12.4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2.652cm" svg:y="12.4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3.56cm" svg:y="12.4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4.268cm" svg:y="12.4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6.893cm" svg:y="12.4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7.756cm" svg:y="12.4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8.329cm" svg:y="12.4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7.127cm" svg:y="12.8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0.497cm" svg:y="12.8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3.599cm" svg:y="12.869cm">
          <draw:text-box>
            <text:p text:style-name="P1"><text:span text:style-name="T2"><text:s/></text:span><text:span text:style-name="T2"><text:s/></text:span></text:p>
          </draw:text-box>
        </draw:frame>
        <draw:frame draw:style-name="gr2" draw:text-style-name="P3" draw:layer="layout" svg:width="0.355cm" svg:height="0.416cm" svg:x="6.098cm" svg:y="13.7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6.531cm" svg:y="13.7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7.5cm" svg:y="13.7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9.47cm" svg:y="13.7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3.886cm" svg:y="13.7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5.857cm" svg:y="13.7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8.01cm" svg:y="13.7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6.472cm" svg:y="14.1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7.44cm" svg:y="14.1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6.469cm" svg:y="14.1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7.062cm" svg:y="15.0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8.018cm" svg:y="15.0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9.285cm" svg:y="15.0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1.11cm" svg:y="15.0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1.97cm" svg:y="15.0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6.529cm" svg:y="15.0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9.433cm" svg:y="15.4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6.201cm" svg:y="16.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7.267cm" svg:y="16.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8.175cm" svg:y="16.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8.557cm" svg:y="16.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9.547cm" svg:y="16.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0.561cm" svg:y="16.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1.615cm" svg:y="16.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3.684cm" svg:y="16.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4.117cm" svg:y="16.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5.025cm" svg:y="16.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5.536cm" svg:y="16.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6.579cm" svg:y="16.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8.046cm" svg:y="16.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4.519cm" svg:y="16.7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6.166cm" svg:y="16.7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7.344cm" svg:y="16.7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7.867cm" svg:y="16.7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9.455cm" svg:y="16.7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0.112cm" svg:y="16.7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0.818cm" svg:y="16.7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1.117cm" svg:y="16.7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2.6cm" svg:y="16.7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4.213cm" svg:y="16.7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6.189cm" svg:y="16.7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6.897cm" svg:y="16.7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5.658cm" svg:y="17.1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8.389cm" svg:y="17.1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5.161cm" svg:y="17.5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7.109cm" svg:y="17.5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7.815cm" svg:y="17.5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8.113cm" svg:y="17.5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8.495cm" svg:y="17.5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0.493cm" svg:y="17.5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1.391cm" svg:y="17.5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1.964cm" svg:y="17.5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3.132cm" svg:y="17.5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4.98cm" svg:y="17.5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6.988cm" svg:y="17.5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7.896cm" svg:y="17.5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8.407cm" svg:y="17.5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4.834cm" svg:y="17.9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6.421cm" svg:y="17.9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7.127cm" svg:y="17.9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7.821cm" svg:y="17.9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9.214cm" svg:y="17.9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9.921cm" svg:y="17.9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1.411cm" svg:y="17.9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1.934cm" svg:y="17.9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3.971cm" svg:y="17.991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55cm" svg:height="0.416cm" svg:x="10.572cm" svg:y="18.8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5.9cm" svg:y="20.1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6.198cm" svg:y="20.1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6.907cm" svg:y="20.1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8.45cm" svg:y="20.1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9.922cm" svg:y="20.1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1.268cm" svg:y="20.1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1.888cm" svg:y="20.1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3.548cm" svg:y="20.1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4.072cm" svg:y="20.1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5.611cm" svg:y="20.1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8.162cm" svg:y="20.1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3.158cm" svg:y="21.4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3.457cm" svg:y="21.412cm">
          <draw:text-box>
            <text:p text:style-name="P1"><text:span text:style-name="T2"><text:s text:c="3"/></text:span></text:p>
          </draw:text-box>
        </draw:frame>
        <draw:frame draw:style-name="gr3" draw:text-style-name="P3" draw:layer="layout" svg:width="3.774cm" svg:height="0.416cm" svg:x="2.944cm" svg:y="22.267cm">
          <draw:text-box>
            <text:p text:style-name="P1"><text:span text:style-name="T2"><text:s text:c="33"/></text:span></text:p>
          </draw:text-box>
        </draw:frame>
        <draw:frame draw:style-name="gr4" draw:text-style-name="P3" draw:layer="layout" svg:width="1.145cm" svg:height="0.416cm" svg:x="6.515cm" svg:y="22.267cm">
          <draw:text-box>
            <text:p text:style-name="P1"><text:span text:style-name="T2"><text:s text:c="10"/></text:span></text:p>
          </draw:text-box>
        </draw:frame>
        <draw:frame draw:style-name="gr2" draw:text-style-name="P3" draw:layer="layout" svg:width="0.355cm" svg:height="0.416cm" svg:x="7.715cm" svg:y="22.2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3.454cm" svg:y="22.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3.886cm" svg:y="22.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4.941cm" svg:y="22.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5.464cm" svg:y="22.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6.54cm" svg:y="22.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7.063cm" svg:y="22.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8.105cm" svg:y="22.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8.404cm" svg:y="22.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13.239cm" svg:y="22.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5cm" svg:height="0.416cm" svg:x="4.139cm" svg:y="23.968cm">
          <draw:text-box>
            <text:p text:style-name="P1"><text:span text:style-name="T2"><text:s text:c="3"/></text:span></text:p>
          </draw:text-box>
        </draw:frame>
        <draw:frame draw:style-name="gr5" draw:text-style-name="P4" draw:layer="layout" svg:width="0.278cm" svg:height="0.327cm" svg:x="2.625cm" svg:y="25.183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6.135cm" svg:y="25.183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7.546cm" svg:y="25.183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7.965cm" svg:y="25.183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8.668cm" svg:y="25.183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9.087cm" svg:y="25.183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2.255cm" svg:y="25.183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2.646cm" svg:y="25.183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3.472cm" svg:y="25.183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3.885cm" svg:y="25.183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4.36cm" svg:y="25.183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5.548cm" svg:y="25.183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5.967cm" svg:y="25.183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6.694cm" svg:y="25.183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4.425cm" svg:y="25.522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5.092cm" svg:y="25.522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6.09cm" svg:y="25.522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7.361cm" svg:y="25.522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9.429cm" svg:y="25.522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0.009cm" svg:y="25.522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1.571cm" svg:y="25.522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3.056cm" svg:y="25.522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5.762cm" svg:y="25.522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3.187cm" svg:y="25.869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4.478cm" svg:y="25.869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6.567cm" svg:y="25.869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8.185cm" svg:y="25.869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2.65cm" svg:y="26.208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3.884cm" svg:y="26.208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4.4cm" svg:y="26.208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4.858cm" svg:y="26.208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6.402cm" svg:y="26.208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9.442cm" svg:y="26.208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9.851cm" svg:y="26.208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1.02cm" svg:y="26.208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2.246cm" svg:y="26.208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2.882cm" svg:y="26.208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4.266cm" svg:y="26.208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4.685cm" svg:y="26.208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6.502cm" svg:y="26.208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7.832cm" svg:y="26.208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8.412cm" svg:y="26.208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4.026cm" svg:y="26.546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2.65cm" svg:y="26.894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4.059cm" svg:y="26.894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4.517cm" svg:y="26.894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6.181cm" svg:y="26.894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6.419cm" svg:y="26.894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7.992cm" svg:y="26.894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1.264cm" svg:y="26.894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3.291cm" svg:y="26.894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3.637cm" svg:y="26.894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4.096cm" svg:y="26.894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7.129cm" svg:y="26.894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5.978cm" svg:y="27.232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7.135cm" svg:y="27.232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7.482cm" svg:y="27.232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7.884cm" svg:y="27.232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8.769cm" svg:y="27.232cm">
          <draw:text-box>
            <text:p text:style-name="P1"><text:span text:style-name="T3"><text:s/></text:span></text:p>
          </draw:text-box>
        </draw:frame>
        <draw:frame draw:style-name="gr5" draw:text-style-name="P4" draw:layer="layout" svg:width="0.278cm" svg:height="0.327cm" svg:x="10.272cm" svg:y="27.232cm">
          <draw:text-box>
            <text:p text:style-name="P1"><text:span text:style-name="T3"><text:s/></text:span></text:p>
          </draw:text-box>
        </draw:frame>
        <draw:frame draw:style-name="gr6" draw:text-style-name="P2" draw:layer="layout" svg:width="15.327cm" svg:height="0.661cm" svg:x="3.52cm" svg:y="1.946cm">
          <draw:text-box>
            <text:p text:style-name="P1"><text:span text:style-name="T1">ATTESTATION DE DÉPLACEMENT DÉROGATOIRE </text:span></text:p>
          </draw:text-box>
        </draw:frame>
        <draw:frame draw:style-name="gr7" draw:text-style-name="P3" draw:layer="layout" svg:width="16.199cm" svg:height="0.416cm" svg:x="3.033cm" svg:y="3.057cm">
          <draw:text-box>
            <text:p text:style-name="P1"><text:span text:style-name="T2">En application de l’article 3 du décret du 23 mars 2020 prescrivant les mesures générales </text:span></text:p>
          </draw:text-box>
        </draw:frame>
        <draw:frame draw:style-name="gr8" draw:text-style-name="P3" draw:layer="layout" svg:width="17.05cm" svg:height="0.416cm" svg:x="2.688cm" svg:y="3.48cm">
          <draw:text-box>
            <text:p text:style-name="P1"><text:span text:style-name="T2">nécessaires pour faire face à l’épidémie de Covid19 dans le cadre de l’état d’urgence sanitaire </text:span></text:p>
          </draw:text-box>
        </draw:frame>
        <draw:frame draw:style-name="gr9" draw:text-style-name="P3" draw:layer="layout" svg:width="2.936cm" svg:height="0.416cm" svg:x="2.54cm" svg:y="4.335cm">
          <draw:text-box>
            <text:p text:style-name="P1"><text:span text:style-name="T2">Je soussigné(e), </text:span></text:p>
          </draw:text-box>
        </draw:frame>
        <draw:frame draw:style-name="gr10" draw:text-style-name="P3" draw:layer="layout" svg:width="1.759cm" svg:height="0.416cm" svg:x="2.54cm" svg:y="5.19cm">
          <draw:text-box>
            <text:p text:style-name="P1"><text:span text:style-name="T2">Mme/M. : </text:span></text:p>
          </draw:text-box>
        </draw:frame>
        <draw:frame draw:style-name="gr11" draw:text-style-name="P3" draw:layer="layout" svg:width="1.767cm" svg:height="0.416cm" svg:x="2.539cm" svg:y="6.045cm">
          <draw:text-box>
            <text:p text:style-name="P1"><text:span text:style-name="T2">Né(e) le : </text:span></text:p>
          </draw:text-box>
        </draw:frame>
        <draw:frame draw:style-name="gr12" draw:text-style-name="P3" draw:layer="layout" svg:width="0.59cm" svg:height="0.416cm" svg:x="2.539cm" svg:y="6.892cm">
          <draw:text-box>
            <text:p text:style-name="P1"><text:span text:style-name="T2">À : </text:span></text:p>
          </draw:text-box>
        </draw:frame>
        <draw:frame draw:style-name="gr13" draw:text-style-name="P3" draw:layer="layout" svg:width="2.364cm" svg:height="0.416cm" svg:x="2.539cm" svg:y="7.747cm">
          <draw:text-box>
            <text:p text:style-name="P1"><text:span text:style-name="T2">Demeurant : </text:span></text:p>
          </draw:text-box>
        </draw:frame>
        <draw:frame draw:style-name="gr14" draw:text-style-name="P3" draw:layer="layout" svg:width="17.244cm" svg:height="0.416cm" svg:x="2.539cm" svg:y="8.603cm">
          <draw:text-box>
            <text:p text:style-name="P1"><text:span text:style-name="T2">certifie que mon déplacement est lié au motif suivant (cocher la case) autorisé par l’article 3 du </text:span></text:p>
          </draw:text-box>
        </draw:frame>
        <draw:frame draw:style-name="gr15" draw:text-style-name="P3" draw:layer="layout" svg:width="15.941cm" svg:height="0.416cm" svg:x="2.539cm" svg:y="9.034cm">
          <draw:text-box>
            <text:p text:style-name="P1"><text:span text:style-name="T2">décret du 23 mars 2020 prescrivant les mesures générales nécessaires pour faire face à </text:span></text:p>
          </draw:text-box>
        </draw:frame>
        <draw:frame draw:style-name="gr16" draw:text-style-name="P3" draw:layer="layout" svg:width="11.669cm" svg:height="0.416cm" svg:x="2.539cm" svg:y="9.457cm">
          <draw:text-box>
            <text:p text:style-name="P1"><text:span text:style-name="T2">l’épidémie de Covid19 dans le cadre de l’état d’urgence sanitaire</text:span></text:p>
          </draw:text-box>
        </draw:frame>
        <draw:frame draw:style-name="gr17" draw:text-style-name="P5" draw:layer="layout" svg:width="0.211cm" svg:height="0.247cm" svg:x="13.233cm" svg:y="9.464cm">
          <draw:text-box>
            <text:p text:style-name="P1"><text:span text:style-name="T4">1</text:span></text:p>
          </draw:text-box>
        </draw:frame>
        <draw:frame draw:style-name="gr18" draw:text-style-name="P5" draw:layer="layout" svg:width="0.211cm" svg:height="0.213cm" svg:x="13.332cm" svg:y="9.51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355cm" svg:height="0.416cm" svg:x="13.436cm" svg:y="9.457cm">
          <draw:text-box>
            <text:p text:style-name="P1"><text:span text:style-name="T2">: </text:span></text:p>
          </draw:text-box>
        </draw:frame>
        <draw:frame draw:style-name="gr19" draw:text-style-name="P3" draw:layer="layout" svg:width="14.544cm" svg:height="0.416cm" svg:x="3.81cm" svg:y="10.313cm">
          <draw:text-box>
            <text:p text:style-name="P1"><text:span text:style-name="T2">Déplacements entre le domicile et le lieu d’exercice de l’activité professionnelle, </text:span></text:p>
          </draw:text-box>
        </draw:frame>
        <draw:frame draw:style-name="gr20" draw:text-style-name="P3" draw:layer="layout" svg:width="15.403cm" svg:height="0.416cm" svg:x="3.81cm" svg:y="10.74cm">
          <draw:text-box>
            <text:p text:style-name="P1"><text:span text:style-name="T2">lorsqu’ils sont indispensables à l’exercice d’activités ne pouvant être organisées sous </text:span></text:p>
          </draw:text-box>
        </draw:frame>
        <draw:frame draw:style-name="gr21" draw:text-style-name="P3" draw:layer="layout" svg:width="13.837cm" svg:height="0.416cm" svg:x="3.81cm" svg:y="11.168cm">
          <draw:text-box>
            <text:p text:style-name="P1"><text:span text:style-name="T2">forme de télétravail ou déplacements professionnels ne pouvant être différés</text:span></text:p>
          </draw:text-box>
        </draw:frame>
        <draw:frame draw:style-name="gr17" draw:text-style-name="P5" draw:layer="layout" svg:width="0.211cm" svg:height="0.247cm" svg:x="16.69cm" svg:y="11.174cm">
          <draw:text-box>
            <text:p text:style-name="P1"><text:span text:style-name="T4">2</text:span></text:p>
          </draw:text-box>
        </draw:frame>
        <draw:frame draw:style-name="gr2" draw:text-style-name="P3" draw:layer="layout" svg:width="0.355cm" svg:height="0.416cm" svg:x="16.819cm" svg:y="11.168cm">
          <draw:text-box>
            <text:p text:style-name="P1"><text:span text:style-name="T2">. </text:span></text:p>
          </draw:text-box>
        </draw:frame>
        <draw:frame draw:style-name="gr22" draw:text-style-name="P3" draw:layer="layout" svg:width="14.188cm" svg:height="0.416cm" svg:x="3.81cm" svg:y="12.014cm">
          <draw:text-box>
            <text:p text:style-name="P1"><text:span text:style-name="T2">Déplacements pour effectuer des achats de fournitures nécessaires à l’activité </text:span></text:p>
          </draw:text-box>
        </draw:frame>
        <draw:frame draw:style-name="gr23" draw:text-style-name="P3" draw:layer="layout" svg:width="9.32cm" svg:height="0.416cm" svg:x="3.81cm" svg:y="12.442cm">
          <draw:text-box>
            <text:p text:style-name="P1"><text:span text:style-name="T2">professionnelle et des achats de première nécessité</text:span></text:p>
          </draw:text-box>
        </draw:frame>
        <draw:frame draw:style-name="gr17" draw:text-style-name="P5" draw:layer="layout" svg:width="0.211cm" svg:height="0.247cm" svg:x="12.512cm" svg:y="12.449cm">
          <draw:text-box>
            <text:p text:style-name="P1"><text:span text:style-name="T4">3</text:span></text:p>
          </draw:text-box>
        </draw:frame>
        <draw:frame draw:style-name="gr18" draw:text-style-name="P5" draw:layer="layout" svg:width="0.211cm" svg:height="0.213cm" svg:x="12.646cm" svg:y="12.5cm">
          <draw:text-box>
            <text:p text:style-name="P1"><text:span text:style-name="T5"><text:s/></text:span></text:p>
          </draw:text-box>
        </draw:frame>
        <draw:frame draw:style-name="gr24" draw:text-style-name="P3" draw:layer="layout" svg:width="6.068cm" svg:height="0.416cm" svg:x="12.749cm" svg:y="12.442cm">
          <draw:text-box>
            <text:p text:style-name="P1"><text:span text:style-name="T2">dans des établissements dont les </text:span></text:p>
          </draw:text-box>
        </draw:frame>
        <draw:frame draw:style-name="gr25" draw:text-style-name="P3" draw:layer="layout" svg:width="10.717cm" svg:height="0.416cm" svg:x="3.81cm" svg:y="12.869cm">
          <draw:text-box>
            <text:p text:style-name="P1"><text:span text:style-name="T2">activités demeurent autorisées (liste sur gouvernement.fr). </text:span></text:p>
          </draw:text-box>
        </draw:frame>
        <draw:frame draw:style-name="gr26" draw:text-style-name="P3" draw:layer="layout" svg:width="15.568cm" svg:height="0.416cm" svg:x="3.81cm" svg:y="13.725cm">
          <draw:text-box>
            <text:p text:style-name="P1"><text:span text:style-name="T2">Consultations et soins ne pouvant être assurés à distance et ne pouvant être différés ; </text:span></text:p>
          </draw:text-box>
        </draw:frame>
        <draw:frame draw:style-name="gr27" draw:text-style-name="P3" draw:layer="layout" svg:width="13.68cm" svg:height="0.416cm" svg:x="3.81cm" svg:y="14.156cm">
          <draw:text-box>
            <text:p text:style-name="P1"><text:span text:style-name="T2">consultations et soins des patients atteints d'une affection de longue durée. </text:span></text:p>
          </draw:text-box>
        </draw:frame>
        <draw:frame draw:style-name="gr28" draw:text-style-name="P3" draw:layer="layout" svg:width="13.93cm" svg:height="0.416cm" svg:x="3.81cm" svg:y="15.003cm">
          <draw:text-box>
            <text:p text:style-name="P1"><text:span text:style-name="T2">Déplacements pour motif familial impérieux, pour l’assistance aux personnes </text:span></text:p>
          </draw:text-box>
        </draw:frame>
        <draw:frame draw:style-name="gr29" draw:text-style-name="P3" draw:layer="layout" svg:width="6.221cm" svg:height="0.416cm" svg:x="3.81cm" svg:y="15.435cm">
          <draw:text-box>
            <text:p text:style-name="P1"><text:span text:style-name="T2">vulnérables ou la garde d’enfants. </text:span></text:p>
          </draw:text-box>
        </draw:frame>
        <draw:frame draw:style-name="gr30" draw:text-style-name="P3" draw:layer="layout" svg:width="15.585cm" svg:height="0.416cm" svg:x="3.81cm" svg:y="16.29cm">
          <draw:text-box>
            <text:p text:style-name="P1"><text:span text:style-name="T2">Déplacements brefs, dans la limite d'une heure quotidienne et dans un rayon maximal </text:span></text:p>
          </draw:text-box>
        </draw:frame>
        <draw:frame draw:style-name="gr31" draw:text-style-name="P3" draw:layer="layout" svg:width="14.311cm" svg:height="0.416cm" svg:x="3.81cm" svg:y="16.715cm">
          <draw:text-box>
            <text:p text:style-name="P1"><text:span text:style-name="T2">d'un kilomètre autour du domicile, liés soit à l'activité physique individuelle des </text:span></text:p>
          </draw:text-box>
        </draw:frame>
        <draw:frame draw:style-name="gr32" draw:text-style-name="P3" draw:layer="layout" svg:width="15.835cm" svg:height="0.416cm" svg:x="3.81cm" svg:y="17.14cm">
          <draw:text-box>
            <text:p text:style-name="P1"><text:span text:style-name="T2">personnes, à l'exclusion de toute pratique sportive collective et de toute proximité avec </text:span></text:p>
          </draw:text-box>
        </draw:frame>
        <draw:frame draw:style-name="gr33" draw:text-style-name="P3" draw:layer="layout" svg:width="15.78cm" svg:height="0.416cm" svg:x="3.81cm" svg:y="17.566cm">
          <draw:text-box>
            <text:p text:style-name="P1"><text:span text:style-name="T2">d'autres personnes, soit à la promenade avec les seules personnes regroupées dans un </text:span></text:p>
          </draw:text-box>
        </draw:frame>
        <draw:frame draw:style-name="gr34" draw:text-style-name="P3" draw:layer="layout" svg:width="11.11cm" svg:height="0.416cm" svg:x="3.81cm" svg:y="17.991cm">
          <draw:text-box>
            <text:p text:style-name="P1"><text:span text:style-name="T2">même domicile, soit aux besoins des animaux de compagnie. </text:span></text:p>
          </draw:text-box>
        </draw:frame>
        <draw:frame draw:style-name="gr35" draw:text-style-name="P3" draw:layer="layout" svg:width="7.402cm" svg:height="0.416cm" svg:x="3.81cm" svg:y="18.846cm">
          <draw:text-box>
            <text:p text:style-name="P1"><text:span text:style-name="T2">Convocation judiciaire ou administrative. </text:span></text:p>
          </draw:text-box>
        </draw:frame>
        <draw:frame draw:style-name="gr36" draw:text-style-name="P3" draw:layer="layout" svg:width="15.725cm" svg:height="0.416cm" svg:x="3.81cm" svg:y="20.133cm">
          <draw:text-box>
            <text:p text:style-name="P1"><text:span text:style-name="T2">Participation à des missions d’intérêt général sur demande de l’autorité administrative. </text:span></text:p>
          </draw:text-box>
        </draw:frame>
        <draw:frame draw:style-name="gr37" draw:text-style-name="P3" draw:layer="layout" svg:width="1.336cm" svg:height="0.416cm" svg:x="2.54cm" svg:y="21.412cm">
          <draw:text-box>
            <text:p text:style-name="P1"><text:span text:style-name="T2">Fait à : </text:span></text:p>
          </draw:text-box>
        </draw:frame>
        <draw:frame draw:style-name="gr38" draw:text-style-name="P3" draw:layer="layout" svg:width="0.768cm" svg:height="0.416cm" svg:x="2.54cm" svg:y="22.267cm">
          <draw:text-box>
            <text:p text:style-name="P1"><text:span text:style-name="T2">Le : </text:span></text:p>
          </draw:text-box>
        </draw:frame>
        <draw:frame draw:style-name="gr2" draw:text-style-name="P3" draw:layer="layout" svg:width="0.355cm" svg:height="0.416cm" svg:x="6.216cm" svg:y="22.267cm">
          <draw:text-box>
            <text:p text:style-name="P1"><text:span text:style-name="T2">à </text:span></text:p>
          </draw:text-box>
        </draw:frame>
        <draw:frame draw:style-name="gr2" draw:text-style-name="P3" draw:layer="layout" svg:width="0.355cm" svg:height="0.416cm" svg:x="7.508cm" svg:y="22.267cm">
          <draw:text-box>
            <text:p text:style-name="P1"><text:span text:style-name="T2">h </text:span></text:p>
          </draw:text-box>
        </draw:frame>
        <draw:frame draw:style-name="gr39" draw:text-style-name="P3" draw:layer="layout" svg:width="11.707cm" svg:height="0.416cm" svg:x="2.54cm" svg:y="22.69cm">
          <draw:text-box>
            <text:p text:style-name="P1"><text:span text:style-name="T2">(Date et heure de début de sortie à mentionner obligatoirement) </text:span></text:p>
          </draw:text-box>
        </draw:frame>
        <draw:frame draw:style-name="gr40" draw:text-style-name="P3" draw:layer="layout" svg:width="2.068cm" svg:height="0.416cm" svg:x="2.54cm" svg:y="23.968cm">
          <draw:text-box>
            <text:p text:style-name="P1"><text:span text:style-name="T2">Signature : </text:span></text:p>
          </draw:text-box>
        </draw:frame>
        <draw:frame draw:style-name="gr41" draw:text-style-name="P6" draw:layer="layout" svg:width="0.177cm" svg:height="0.213cm" svg:x="2.54cm" svg:y="25.193cm">
          <draw:text-box>
            <text:p text:style-name="P1"><text:span text:style-name="T6">1</text:span></text:p>
          </draw:text-box>
        </draw:frame>
        <draw:frame draw:style-name="gr42" draw:text-style-name="P6" draw:layer="layout" svg:width="0.177cm" svg:height="0.183cm" svg:x="2.622cm" svg:y="25.236cm">
          <draw:text-box>
            <text:p text:style-name="P1"><text:span text:style-name="T7"><text:s/></text:span></text:p>
          </draw:text-box>
        </draw:frame>
        <draw:frame draw:style-name="gr43" draw:text-style-name="P4" draw:layer="layout" svg:width="14.908cm" svg:height="0.327cm" svg:x="2.704cm" svg:y="25.183cm">
          <draw:text-box>
            <text:p text:style-name="P1"><text:span text:style-name="T3">Les personnes souhaitant bénéficier de l'une de ces exceptions doivent se munir s’il y a lieu, lors de leurs </text:span></text:p>
          </draw:text-box>
        </draw:frame>
        <draw:frame draw:style-name="gr44" draw:text-style-name="P4" draw:layer="layout" svg:width="16.432cm" svg:height="0.327cm" svg:x="2.54cm" svg:y="25.522cm">
          <draw:text-box>
            <text:p text:style-name="P1"><text:span text:style-name="T3">déplacements hors de leur domicile, d'un document leur permettant de justifier que le déplacement considéré entre </text:span></text:p>
          </draw:text-box>
        </draw:frame>
        <draw:frame draw:style-name="gr45" draw:text-style-name="P4" draw:layer="layout" svg:width="6.043cm" svg:height="0.327cm" svg:x="2.54cm" svg:y="25.869cm">
          <draw:text-box>
            <text:p text:style-name="P1"><text:span text:style-name="T3">dans le champ de l'une de ces exceptions. </text:span></text:p>
          </draw:text-box>
        </draw:frame>
        <draw:frame draw:style-name="gr41" draw:text-style-name="P6" draw:layer="layout" svg:width="0.177cm" svg:height="0.213cm" svg:x="2.54cm" svg:y="26.217cm">
          <draw:text-box>
            <text:p text:style-name="P1"><text:span text:style-name="T6">2</text:span></text:p>
          </draw:text-box>
        </draw:frame>
        <draw:frame draw:style-name="gr42" draw:text-style-name="P6" draw:layer="layout" svg:width="0.177cm" svg:height="0.183cm" svg:x="2.648cm" svg:y="26.261cm">
          <draw:text-box>
            <text:p text:style-name="P1"><text:span text:style-name="T7"><text:s/></text:span></text:p>
          </draw:text-box>
        </draw:frame>
        <draw:frame draw:style-name="gr46" draw:text-style-name="P4" draw:layer="layout" svg:width="16.745cm" svg:height="0.327cm" svg:x="2.729cm" svg:y="26.208cm">
          <draw:text-box>
            <text:p text:style-name="P1"><text:span text:style-name="T3">A utiliser par les travailleurs non-salariés, lorsqu’ils ne peuvent disposer d’un justificatif de déplacement établi par leur </text:span></text:p>
          </draw:text-box>
        </draw:frame>
        <draw:frame draw:style-name="gr47" draw:text-style-name="P4" draw:layer="layout" svg:width="1.678cm" svg:height="0.327cm" svg:x="2.54cm" svg:y="26.546cm">
          <draw:text-box>
            <text:p text:style-name="P1"><text:span text:style-name="T3">employeur. </text:span></text:p>
          </draw:text-box>
        </draw:frame>
        <draw:frame draw:style-name="gr41" draw:text-style-name="P6" draw:layer="layout" svg:width="0.177cm" svg:height="0.213cm" svg:x="2.54cm" svg:y="26.903cm">
          <draw:text-box>
            <text:p text:style-name="P1"><text:span text:style-name="T6">3</text:span></text:p>
          </draw:text-box>
        </draw:frame>
        <draw:frame draw:style-name="gr42" draw:text-style-name="P6" draw:layer="layout" svg:width="0.177cm" svg:height="0.183cm" svg:x="2.653cm" svg:y="26.946cm">
          <draw:text-box>
            <text:p text:style-name="P1"><text:span text:style-name="T7"><text:s/></text:span></text:p>
          </draw:text-box>
        </draw:frame>
        <draw:frame draw:style-name="gr48" draw:text-style-name="P4" draw:layer="layout" svg:width="15.365cm" svg:height="0.327cm" svg:x="2.729cm" svg:y="26.893cm">
          <draw:text-box>
            <text:p text:style-name="P1"><text:span text:style-name="T3">Y compris les acquisitions à titre gratuit (distribution de denrées alimentaires…) et les déplacements liés à la </text:span></text:p>
          </draw:text-box>
        </draw:frame>
        <draw:polygon draw:style-name="gr49" draw:text-style-name="P7" draw:layer="layout" svg:width="0.635cm" svg:height="0.635cm" svg:x="2.551cm" svg:y="10.623cm" svg:viewBox="0 0 636 636" draw:points="0,636 636,636 636,0 0,0">
          <text:p/>
        </draw:polygon>
        <draw:polygon draw:style-name="gr50" draw:text-style-name="P8" draw:layer="layout" svg:width="0.6cm" svg:height="0.6cm" svg:x="2.568cm" svg:y="10.641cm" svg:viewBox="0 0 601 601" draw:points="0,601 601,601 601,0 0,0">
          <text:p/>
        </draw:polygon>
        <draw:polygon draw:style-name="gr49" draw:text-style-name="P7" draw:layer="layout" svg:width="0.635cm" svg:height="0.635cm" svg:x="2.551cm" svg:y="12.376cm" svg:viewBox="0 0 636 636" draw:points="0,636 636,636 636,0 0,0">
          <text:p/>
        </draw:polygon>
        <draw:polygon draw:style-name="gr50" draw:text-style-name="P8" draw:layer="layout" svg:width="0.6cm" svg:height="0.6cm" svg:x="2.568cm" svg:y="12.394cm" svg:viewBox="0 0 601 601" draw:points="0,601 601,601 601,0 0,0">
          <text:p/>
        </draw:polygon>
        <draw:polygon draw:style-name="gr49" draw:text-style-name="P7" draw:layer="layout" svg:width="0.635cm" svg:height="0.635cm" svg:x="2.551cm" svg:y="13.816cm" svg:viewBox="0 0 636 636" draw:points="0,636 636,636 636,0 0,0">
          <text:p/>
        </draw:polygon>
        <draw:polygon draw:style-name="gr50" draw:text-style-name="P8" draw:layer="layout" svg:width="0.6cm" svg:height="0.599cm" svg:x="2.568cm" svg:y="13.834cm" svg:viewBox="0 0 601 600" draw:points="0,600 601,600 601,0 0,0">
          <text:p/>
        </draw:polygon>
        <draw:polygon draw:style-name="gr49" draw:text-style-name="P7" draw:layer="layout" svg:width="0.635cm" svg:height="0.635cm" svg:x="2.551cm" svg:y="15.089cm" svg:viewBox="0 0 636 636" draw:points="0,636 636,636 636,0 0,0">
          <text:p/>
        </draw:polygon>
        <draw:polygon draw:style-name="gr50" draw:text-style-name="P8" draw:layer="layout" svg:width="0.6cm" svg:height="0.599cm" svg:x="2.568cm" svg:y="15.107cm" svg:viewBox="0 0 601 600" draw:points="0,600 601,600 601,0 0,0">
          <text:p/>
        </draw:polygon>
        <draw:polygon draw:style-name="gr49" draw:text-style-name="P7" draw:layer="layout" svg:width="0.635cm" svg:height="0.635cm" svg:x="2.551cm" svg:y="17.064cm" svg:viewBox="0 0 636 636" draw:points="0,636 636,636 636,0 0,0">
          <text:p/>
        </draw:polygon>
        <draw:polygon draw:style-name="gr50" draw:text-style-name="P8" draw:layer="layout" svg:width="0.6cm" svg:height="0.599cm" svg:x="2.568cm" svg:y="17.082cm" svg:viewBox="0 0 601 600" draw:points="0,600 601,600 601,0 0,0">
          <text:p/>
        </draw:polygon>
        <draw:polygon draw:style-name="gr49" draw:text-style-name="P7" draw:layer="layout" svg:width="0.635cm" svg:height="0.635cm" svg:x="2.551cm" svg:y="18.716cm" svg:viewBox="0 0 636 636" draw:points="0,636 636,636 636,0 0,0">
          <text:p/>
        </draw:polygon>
        <draw:polygon draw:style-name="gr50" draw:text-style-name="P8" draw:layer="layout" svg:width="0.6cm" svg:height="0.6cm" svg:x="2.568cm" svg:y="18.734cm" svg:viewBox="0 0 601 601" draw:points="0,601 601,601 601,0 0,0">
          <text:p/>
        </draw:polygon>
        <draw:polygon draw:style-name="gr49" draw:text-style-name="P7" draw:layer="layout" svg:width="0.635cm" svg:height="0.635cm" svg:x="2.551cm" svg:y="19.989cm" svg:viewBox="0 0 636 636" draw:points="0,636 636,636 636,0 0,0">
          <text:p/>
        </draw:polygon>
        <draw:polygon draw:style-name="gr50" draw:text-style-name="P8" draw:layer="layout" svg:width="0.6cm" svg:height="0.6cm" svg:x="2.568cm" svg:y="20.007cm" svg:viewBox="0 0 601 601" draw:points="0,601 601,601 601,0 0,0">
          <text:p/>
        </draw:polygon>
        <draw:frame draw:style-name="gr51" draw:text-style-name="P4" draw:layer="layout" svg:width="8.232cm" svg:height="0.327cm" svg:x="2.54cm" svg:y="27.232cm">
          <draw:text-box>
            <text:p text:style-name="P1"><text:span text:style-name="T3">perception de prestations sociales et au retrait d’espèces. </text:span></text:p>
          </draw:text-box>
        </draw:frame>
        <draw:line draw:style-name="gr52" draw:text-style-name="P9" draw:layer="patron masque" svg:x1="19cm" svg:y1="1.8cm" svg:x2="2cm" svg:y2="1.8cm">
          <text:p/>
        </draw:line>
        <draw:line draw:style-name="gr52" draw:text-style-name="P9" draw:layer="patron masque" svg:x1="19cm" svg:y1="27.7cm" svg:x2="2cm" svg:y2="27.7cm">
          <text:p/>
        </draw:line>
        <draw:frame draw:style-name="gr53" draw:text-style-name="P10" draw:layer="patron masque" svg:width="7.1cm" svg:height="0.547cm" svg:x="2.1cm" svg:y="1.2cm">
          <draw:text-box>
            <text:p><text:span text:style-name="T8">❶✁</text:span><text:span text:style-name="T8">couper suivant la ligne pleine</text:span></text:p>
          </draw:text-box>
        </draw:frame>
        <draw:frame draw:style-name="gr54" draw:text-style-name="P10" draw:layer="patron masque" svg:width="6.992cm" svg:height="0.6cm" svg:x="2.108cm" svg:y="27.7cm">
          <draw:text-box>
            <text:p><text:span text:style-name="T8">❷✃ </text:span><text:span text:style-name="T8">couper suivant la ligne pleine</text:span></text:p>
          </draw:text-box>
        </draw:frame>
        <draw:frame draw:style-name="gr53" draw:text-style-name="P12" draw:layer="patron masque" svg:width="10.7cm" svg:height="0.547cm" draw:transform="rotate (1.5707963267949) translate (1.3cm 21.2cm)">
          <draw:text-box>
            <text:p text:style-name="P11"><text:span text:style-name="T8">❸ ⤾</text:span><text:span text:style-name="T8">replier les parties hachurées derrière la feuille</text:span></text:p>
          </draw:text-box>
        </draw:frame>
        <draw:custom-shape draw:style-name="gr55" draw:text-style-name="P13" draw:layer="patron masque" svg:width="2cm" svg:height="29.7cm" svg:x="0cm" svg:y="0cm">
          <text:p/>
          <draw:enhanced-geometry svg:viewBox="0 0 21600 21600" draw:type="rectangle" draw:enhanced-path="M 0 0 L 21600 0 21600 21600 0 21600 0 0 Z N"/>
        </draw:custom-shape>
        <draw:frame draw:style-name="gr56" draw:text-style-name="P10" draw:layer="patron masque" svg:width="1.346cm" svg:height="0.699cm" draw:transform="rotate (-0.785398163397448) translate (17.842cm 0.554cm)">
          <draw:text-box>
            <text:p><text:span text:style-name="T8">❸ ⤸</text:span></text:p>
          </draw:text-box>
        </draw:frame>
        <draw:custom-shape draw:style-name="gr57" draw:text-style-name="P14" draw:layer="patron masque" svg:width="5.6cm" svg:height="5.6cm" svg:x="15.4cm" svg:y="0cm">
          <text:p/>
  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draw:style-name="gr53" draw:text-style-name="P10" draw:layer="patron masque" svg:width="1.459cm" svg:height="0.547cm" draw:transform="rotate (0.785398163397448) translate (19.005cm 26.168cm)">
          <draw:text-box>
            <text:p><text:span text:style-name="T8">❸ ⤾</text:span></text:p>
          </draw:text-box>
        </draw:frame>
        <draw:custom-shape draw:style-name="gr57" draw:text-style-name="P14" draw:layer="patron masque" svg:width="5.6cm" svg:height="5.6cm" svg:x="15.4cm" svg:y="24.1cm">
          <text:p/>
          <draw:enhanced-geometry svg:viewBox="0 0 21600 21600" draw:mirror-vertical="false" draw:mirror-horizontal="true" draw:glue-points="0 0 0 10800 0 21600 10800 21600 21600 21600 10800 10800" draw:text-areas="1900 12700 12700 19700" draw:type="right-triangle" draw:enhanced-path="M 0 0 L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Interular" svg:font-family="Interular"/>
    <style:font-face style:name="MarianneExtra1" svg:font-family="MarianneExtra"/>
    <style:font-face style:name="Times" svg:font-family="Times"/>
    <style:font-face style:name="DejaVu Sans1" svg:font-family="'DejaVu Sans'" style:font-pitch="variable"/>
    <style:font-face style:name="Interular1" svg:font-family="Interular" style:font-pitch="variable"/>
    <style:font-face style:name="Liberation Serif1" svg:font-family="'Liberation Serif'" style:font-pitch="variable"/>
    <style:font-face style:name="MarianneExtra" svg:font-family="MarianneExtr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 draw:display="printer"/>
      <draw:layer draw:name="background"/>
      <draw:layer draw:name="backgroundobjects"/>
      <draw:layer draw:name="controls"/>
      <draw:layer draw:name="measurelines"/>
      <draw:layer draw:name="patron masque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3.4.2.0$Linux_X86_64 LibreOffice_project/30$Build-2</meta:generator>
    <meta:printed-by>François Revol</meta:printed-by>
    <meta:print-date>2020-03-25T00:11:45.135648391</meta:print-date>
    <dc:date>2020-03-25T00:29:41.432381949</dc:date>
    <dc:creator>François Revol</dc:creator>
    <meta:editing-duration>PT24M15S</meta:editing-duration>
    <meta:editing-cycles>6</meta:editing-cycles>
    <meta:document-statistic meta:object-count="315"/>
  </office:meta>
</office:document-meta>
</file>